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style:font-name="Georgia" fo:font-size="12pt" fo:font-weight="bold" style:font-name-asian="Georgia1" style:font-size-asian="12pt" style:font-weight-asian="bold" style:font-name-complex="Georgia1" style:font-size-complex="12pt"/>
    </style:style>
    <style:style style:name="P2" style:family="paragraph" style:parent-style-name="Standard">
      <style:paragraph-properties fo:margin-left="0in" fo:margin-right="0in" fo:text-indent="0.5in" style:auto-text-indent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style:font-name="Georgia" fo:font-size="13pt" style:text-underline-style="solid" style:text-underline-width="auto" style:text-underline-color="font-color" fo:font-weight="bold" style:font-name-asian="Georgia1" style:font-size-asian="13pt" style:font-weight-asian="bold" style:font-name-complex="Georgia1" style:font-size-complex="13pt"/>
    </style:style>
    <style:style style:name="P5" style:family="paragraph" style:parent-style-name="Standard">
      <style:paragraph-properties fo:margin-left="0in" fo:margin-right="0in" fo:text-indent="0in" style:auto-text-indent="false"/>
      <style:text-properties style:font-name="Georgia" style:font-name-asian="Georgia1" style:font-name-complex="Georgia1"/>
    </style:style>
    <style:style style:name="P6" style:family="paragraph" style:parent-style-name="Standard">
      <style:paragraph-properties fo:margin-left="0in" fo:margin-right="0in" fo:text-indent="0in" style:auto-text-indent="false"/>
      <style:text-properties style:font-name="Georgia" fo:font-size="12pt" style:text-underline-style="solid" style:text-underline-width="auto" style:text-underline-color="font-color" fo:font-weight="bold" style:font-name-asian="Georgia1" style:font-size-asian="12pt" style:font-weight-asian="bold" style:font-name-complex="Georgia1" style:font-size-complex="12pt"/>
    </style:style>
    <style:style style:name="P7" style:family="paragraph" style:parent-style-name="Standard">
      <style:paragraph-properties fo:margin-left="0in" fo:margin-right="0in" fo:text-indent="0in" style:auto-text-indent="false"/>
      <style:text-properties style:font-name="Georgia" fo:font-size="9pt" style:font-name-asian="Georgia1" style:font-size-asian="9pt" style:font-name-complex="Georgia1" style:font-size-complex="9pt"/>
    </style:style>
    <style:style style:name="P8" style:family="paragraph" style:parent-style-name="Standard" style:master-page-name="Standard">
      <style:paragraph-properties style:page-number="1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Georgia" fo:font-size="26pt" style:font-name-asian="Georgia1" style:font-size-asian="26pt" style:font-name-complex="Georgia1" style:font-size-complex="26pt"/>
    </style:style>
    <style:style style:name="T2" style:family="text">
      <style:text-properties style:font-name="Georgia" fo:font-size="12pt" fo:font-weight="bold" style:font-name-asian="Georgia1" style:font-size-asian="12pt" style:font-weight-asian="bold" style:font-name-complex="Georgia1" style:font-size-complex="12pt"/>
    </style:style>
    <style:style style:name="T3" style:family="text">
      <style:text-properties style:font-name="Georgia" fo:font-size="12pt" style:font-name-asian="Georgia1" style:font-size-asian="12pt" style:font-name-complex="Georgia1" style:font-size-complex="12pt"/>
    </style:style>
    <style:style style:name="T4" style:family="text">
      <style:text-properties style:font-name="Georgia" fo:font-size="12pt" style:text-underline-style="solid" style:text-underline-width="auto" style:text-underline-color="font-color" fo:font-weight="bold" style:font-name-asian="Georgia1" style:font-size-asian="12pt" style:font-weight-asian="bold" style:font-name-complex="Georgia1" style:font-size-complex="12pt"/>
    </style:style>
    <style:style style:name="T5" style:family="text">
      <style:text-properties style:font-name="Georgia" fo:font-size="12pt" style:text-underline-style="solid" style:text-underline-width="auto" style:text-underline-color="font-color" style:font-name-asian="Georgia1" style:font-size-asian="12pt" style:font-name-complex="Georgia1" style:font-size-complex="12pt"/>
    </style:style>
    <style:style style:name="T6" style:family="text">
      <style:text-properties style:font-name="Georgia" fo:font-size="13pt" fo:font-weight="bold" style:font-name-asian="Georgia1" style:font-size-asian="13pt" style:font-weight-asian="bold" style:font-name-complex="Georgia1" style:font-size-complex="13pt"/>
    </style:style>
    <style:style style:name="T7" style:family="text">
      <style:text-properties style:font-name="Georgia" fo:font-size="13pt" style:text-underline-style="solid" style:text-underline-width="auto" style:text-underline-color="font-color" style:font-name-asian="Georgia1" style:font-size-asian="13pt" style:font-name-complex="Georgia1" style:font-size-complex="13pt"/>
    </style:style>
    <style:style style:name="T8" style:family="text">
      <style:text-properties style:font-name="Georgia" fo:font-size="13pt" style:text-underline-style="solid" style:text-underline-width="auto" style:text-underline-color="font-color" fo:font-weight="bold" style:font-name-asian="Georgia1" style:font-size-asian="13pt" style:font-weight-asian="bold" style:font-name-complex="Georgia1" style:font-size-complex="13pt"/>
    </style:style>
    <style:style style:name="T9" style:family="text">
      <style:text-properties style:font-name="Georgia" fo:font-size="10pt" style:font-name-asian="Georgia1" style:font-size-asian="10pt" style:font-name-complex="Georgia1" style:font-size-complex="10pt"/>
    </style:style>
    <style:style style:name="T10" style:family="text">
      <style:text-properties style:font-name="Georgia" fo:font-size="10pt" style:text-underline-style="solid" style:text-underline-width="auto" style:text-underline-color="font-color" style:font-name-asian="Georgia1" style:font-size-asian="10pt" style:font-name-complex="Georgia1" style:font-size-complex="10pt"/>
    </style:style>
    <style:style style:name="T11" style:family="text">
      <style:text-properties style:font-name="Georgia" style:text-underline-style="solid" style:text-underline-width="auto" style:text-underline-color="font-color" style:font-name-asian="Georgia1" style:font-name-complex="Georgia1"/>
    </style:style>
    <style:style style:name="T12" style:family="text">
      <style:text-properties style:font-name="Georgia" style:font-name-asian="Georgia1" style:font-name-complex="Georgia1"/>
    </style:style>
    <style:style style:name="T13" style:family="text">
      <style:text-properties fo:color="#0b5394" style:font-name="Georgia" fo:font-size="24pt" style:font-name-asian="Georgia1" style:font-size-asian="24pt" style:font-name-complex="Georgia1" style:font-size-complex="24pt"/>
    </style:style>
    <style:style style:name="T14" style:family="text">
      <style:text-properties fo:font-size="10pt" style:font-size-asian="10pt" style:font-size-complex="10pt"/>
    </style:style>
    <style:style style:name="gr1" style:family="graphic">
      <style:graphic-properties draw:stroke="solid" svg:stroke-width="0.0417in" svg:stroke-color="#000000" draw:stroke-linejoin="round" draw:fill="none" draw:textarea-vertical-align="top" draw:auto-grow-height="false" fo:min-height="0in" fo:min-width="6.3075in" fo:padding-top="0.0492in" fo:padding-bottom="0.0492in" fo:padding-left="0.0984in" fo:padding-right="0.0984in" fo:wrap-option="wrap" style:run-through="foreground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417in" svg:stroke-color="#000000" draw:stroke-linejoin="round" draw:fill="none" draw:textarea-vertical-align="top" draw:auto-grow-height="false" fo:min-height="0in" fo:min-width="6.3028in" fo:padding-top="0.0492in" fo:padding-bottom="0.0492in" fo:padding-left="0.0984in" fo:padding-right="0.0984in" fo:wrap-option="wrap" style:run-through="foreground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text:s text:c="2"/><text:tab/><text:tab/><text:tab/><text:tab/></text:span><text:span text:style-name="T13">Travon Moore</text:span></text:p>
      <text:p text:style-name="P1"/>
      <text:p text:style-name="Standard"><text:span text:style-name="T2">Height</text:span><text:span text:style-name="T3">: 5’6 | </text:span><text:span text:style-name="T2">Eyes</text:span><text:span text:style-name="T3">: Dark Brown | </text:span><text:span text:style-name="T2">Voice</text:span><text:span text:style-name="T3">: Bari-Tenor ( C3-F5) | </text:span><text:span text:style-name="T2">Pronouns</text:span><text:span text:style-name="T3">: Any </text:span></text:p>
      <text:p text:style-name="P2"><text:a xlink:type="simple" xlink:href="mailto:travonmoore90@gmail.com" text:style-name="ListLabel_20_1" text:visited-style-name="ListLabel_20_1"><text:span text:style-name="T3">travonmoore90@gmail.com</text:span></text:a><text:span text:style-name="T3"> | (630) 956-8094 | </text:span><text:a xlink:type="simple" xlink:href="http://www.travonmoore.com" text:style-name="ListLabel_20_1" text:visited-style-name="ListLabel_20_1"><text:span text:style-name="T3">travonmoore.com</text:span></text:a></text:p>
      <text:p text:style-name="Standard"><draw:custom-shape text:anchor-type="as-char" draw:z-index="0" draw:style-name="gr1" draw:text-style-name="P9" svg:width="6.5051in" svg:height="0.0252in" draw:transform="rotate (-3.14159265358979) translate (6.50422134733158in 0.0111111111111111in)"><text:p/><draw:enhanced-geometry draw:mirror-horizontal="true" draw:mirror-vertical="false" svg:viewBox="0 0 21600 21600" draw:type="mso-spt32" draw:enhanced-path="M 0 0 L 21600 21600 N"/></draw:custom-shape></text:p>
      <text:p text:style-name="P3"><text:span text:style-name="T4">Theatre</text:span></text:p>
      <text:p text:style-name="P4"/>
      <text:p text:style-name="P3"><text:span text:style-name="T9">RENT! <text:s text:c="2"/><text:tab/><text:tab/><text:tab/>Collins/ Angel US<text:tab/><text:tab/> Clear Space Theatre</text:span></text:p>
      <text:p text:style-name="P3"><text:span text:style-name="T9">Beautiful<text:tab/><text:tab/><text:tab/>Drifter<text:tab/><text:tab/><text:tab/><text:tab/> Clear Space Theatre</text:span></text:p>
      <text:p text:style-name="P3"><text:span text:style-name="T9">Hairspray<text:tab/><text:tab/> <text:s text:c="14"/>Thad/ Ensemble <text:s text:c="29"/>Clear Space Theatre</text:span></text:p>
      <text:p text:style-name="P3"><text:span text:style-name="T9">The Great Comet of 1812<text:tab/>Anatole Kuragin<text:tab/><text:tab/> Western Michigan University</text:span></text:p>
      <text:p text:style-name="P3"><text:span text:style-name="T9">RENT!<text:tab/><text:tab/><text:tab/><text:tab/>Angel US/Ensemble<text:tab/><text:tab/> Farmers Alley/ Trey Ellet</text:span></text:p>
      <text:p text:style-name="P3"><text:span text:style-name="T9">Pippin<text:tab/><text:tab/><text:tab/><text:tab/>Leading Player<text:tab/><text:tab/> <text:tab/> Western Michigan/ Robert Clater</text:span></text:p>
      <text:p text:style-name="P3"><text:span text:style-name="T9">On The Town<text:tab/><text:tab/><text:tab/>Dance Ensemble/Ozzie US<text:tab/> Western Michigan University</text:span></text:p>
      <text:p text:style-name="P3"><text:span text:style-name="T9">Head Over Heels<text:tab/><text:tab/>Dance Ensemble/ Pythio US<text:tab/> Western Michigan University</text:span></text:p>
      <text:p text:style-name="P3"><text:span text:style-name="T9">Into The Woods<text:tab/><text:tab/><text:tab/>The Steward/ Jack US<text:tab/><text:tab/> <text:s/>Western Michigan University</text:span></text:p>
      <text:p text:style-name="P3"><text:span text:style-name="T9">Aida<text:tab/><text:tab/><text:tab/><text:tab/>Dance Ensemble<text:tab/><text:tab/> <text:s/>Illinois State University</text:span></text:p>
      <text:p text:style-name="Standard"><draw:custom-shape text:anchor-type="as-char" draw:z-index="1" draw:style-name="gr2" draw:text-style-name="P9" svg:width="6.5004in" svg:height="0.028in" draw:transform="rotate (-3.14159265358979) translate (6.50019138232721in 0.0111111111111111in)"><text:p/><draw:enhanced-geometry draw:mirror-horizontal="true" draw:mirror-vertical="false" svg:viewBox="0 0 21600 21600" draw:type="mso-spt32" draw:enhanced-path="M 0 0 L 21600 21600 N"/></draw:custom-shape></text:p>
      <text:p text:style-name="P3"><text:span text:style-name="T4">Tours</text:span></text:p>
      <text:p text:style-name="P5"/>
      <text:p text:style-name="P3"><text:span text:style-name="T9">RENT 2024 Tour<text:tab/><text:tab/>Angel US/ Ensemble<text:tab/><text:tab/> <text:s/>Japan/ Trey Ellet</text:span></text:p>
      <text:p text:style-name="Standard"><draw:custom-shape text:anchor-type="as-char" draw:z-index="2" draw:style-name="gr2" draw:text-style-name="P9" svg:width="6.5004in" svg:height="0.028in" draw:transform="rotate (-3.14159265358979) translate (6.50019138232721in 0.0111111111111111in)"><text:p/><draw:enhanced-geometry draw:mirror-horizontal="true" draw:mirror-vertical="false" svg:viewBox="0 0 21600 21600" draw:type="mso-spt32" draw:enhanced-path="M 0 0 L 21600 21600 N"/></draw:custom-shape></text:p>
      <text:p text:style-name="P3"><text:span text:style-name="T4">Concerts</text:span></text:p>
      <text:p text:style-name="P6"/>
      <text:p text:style-name="P3"><text:span text:style-name="T9">Guys and Dolls<text:tab/><text:tab/> Ensemble<text:tab/><text:tab/><text:tab/> <text:s/>Battle Creek Symphony</text:span></text:p>
      <text:p text:style-name="Standard"><text:soft-page-break/><draw:custom-shape text:anchor-type="as-char" draw:z-index="3" draw:style-name="gr2" draw:text-style-name="P9" svg:width="6.5004in" svg:height="0.028in" draw:transform="rotate (-3.14159265358979) translate (6.50019138232721in 0.0111111111111111in)"><text:p/><draw:enhanced-geometry draw:mirror-horizontal="true" draw:mirror-vertical="false" svg:viewBox="0 0 21600 21600" draw:type="mso-spt32" draw:enhanced-path="M 0 0 L 21600 21600 N"/></draw:custom-shape></text:p>
      <text:p text:style-name="P3"><text:span text:style-name="T4">Training</text:span><text:span text:style-name="T3"> |</text:span><text:span text:style-name="T9"> Western Michigan University | BFA in Musical Theatre</text:span></text:p>
      <text:p text:style-name="P7"/>
      <text:p text:style-name="P3"><text:span text:style-name="T10">Acting</text:span><text:span text:style-name="T9">: Farrah Velazques, Demetrios Papageorge, Jay Berkow, Elizabeth Terrel, Mark Lierman Kate Thompson, Dwandra Nickole Lampkin</text:span></text:p>
      <text:p text:style-name="P3"><text:span text:style-name="T10">Dance</text:span><text:span text:style-name="T9">: Ballet </text:span><text:span text:style-name="T14">|</text:span><text:span text:style-name="T9"> Jazz | Broadway | Hip-Hop| Contemporary | Tap| Modern| Gymnastics: Kelsey Paschich, Amy Avery, Monique Haley, Annie Franklin, Terk Lewis</text:span></text:p>
      <text:p text:style-name="P3"><text:span text:style-name="T10">Voice</text:span><text:span text:style-name="T9">: Frank Piekarz, Beth O’ Riordan, Stephanie Springer, Corie Auger, Wendy Wheeler, Marcus Jordan</text:span></text:p>
      <text:p text:style-name="P3"><text:span text:style-name="T10">Masterclasses</text:span><text:span text:style-name="T9">: Darius Dehauss, Lauren Worsham, Faith Prince</text:span></text:p>
      <text:p text:style-name="Standard"><draw:custom-shape text:anchor-type="as-char" draw:z-index="4" draw:style-name="gr2" draw:text-style-name="P9" svg:width="6.5004in" svg:height="0.028in" draw:transform="rotate (-3.14159265358979) translate (6.50019138232721in 0.0111111111111111in)"><text:p/><draw:enhanced-geometry draw:mirror-horizontal="true" draw:mirror-vertical="false" svg:viewBox="0 0 21600 21600" draw:type="mso-spt32" draw:enhanced-path="M 0 0 L 21600 21600 N"/></draw:custom-shape></text:p>
      <text:p text:style-name="P3"><text:span text:style-name="T4">Special Skills</text:span></text:p>
      <text:p text:style-name="P4"/>
      <text:p text:style-name="P3"><text:span text:style-name="T10">Music</text:span><text:span text:style-name="T9">: Flute( intermediate), Clarinet ( intermediate), Saxophone ( intermediate), Trumpet (advanced ), Recorder ( advanced ), Piano (Beginner)</text:span></text:p>
      <text:p text:style-name="P3"><text:span text:style-name="T10">Tricks</text:span><text:span text:style-name="T9">: Cartwheel, round-offs, one-handed cartwheel, heel click, somersault, fouettés, twerking</text:span></text:p>
      <text:p text:style-name="P3"><text:span text:style-name="T10">Dialects</text:span><text:span text:style-name="T9">: French, British, Country </text:span></text:p>
      <text:p text:style-name="P3"><text:span text:style-name="T10">Other Skills</text:span><text:span text:style-name="T9">: Speaks a bit of Spanish, Choreography, <text:s/>Great With Children, Can Belch On Cue, Can Whistle, Raps, Drivers License/U.S Passport, Swimming, Vaccinated, Reads Sheet Music, Quick Learner, Takes Direction Well. (Comfortable Playing Any Gender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font-name="Georgia" fo:font-family="Georgia" style:font-family-generic="roman" style:font-pitch="variable" fo:font-size="12pt" style:font-name-asian="Georgia1" style:font-family-asian="Georgia" style:font-family-generic-asian="system" style:font-pitch-asian="variable" style:font-size-asian="12pt" style:font-name-complex="Georgia1" style:font-family-complex="Georgia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33" meta:word-count="257" meta:character-count="1940" meta:non-whitespace-character-count="1604"/>
    <meta:generator>LibreOfficeDev/6.0.5.2$Linux_X86_64 LibreOffice_project/</meta:generator>
  </office:meta>
</office:document-meta>
</file>